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CTAMEN EXPTE. Nº 27289 – PE – MENSAJE Nº 4063</text:p>
      <text:p text:style-name="P1"/>
      <text:p text:style-name="P1">PROYECTO DE LEY</text:p>
      <text:p text:style-name="P1"/>
      <text:p text:style-name="P3">Diputados y Diputadas de Santa Fe:</text:p>
      <text:p text:style-name="P2"/>
      <text:p text:style-name="P2">La Comisión de Asuntos Constitucionales y Legislación General ha considerado el proyecto de ley (Expte. Nº 27289 – PE – Mensaje Nº 4063), por el cual <text:span text:style-name="T1">se aprueba</text:span><text:span text:style-name="T2"> el Decreto 3726 de fecha 12/12/2012, que dispone en cambio de escalafón de ciento treinta y cuatro (134) profesionales que revistan en el ámbito de jurisdicción del Ministerio de Salud y de la Agencia Santafesina de Seguridad Alimentaria</text:span>; y, atento a que el mismo cuenta con dictamen de la Comisión de Salud Pública y Asistencia Social; y, por las razones expuestas en sus fundamentos y las que podrá dar el miembro informante, esta Comisión ha resuelto adherir al mismo aconsejando la aprobación del texto remitido por el Poder Ejecutivo en su mensaje.-</text:p>
      <text:p text:style-name="P2"/>
      <text:p text:style-name="P3">Sala de la Comisión: <text:s/>28 de <text:s/>febrero de 2013.-</text:p>
      <text:p text:style-name="P6">Diputados firmantes: De Césaris, Busatto, Fernandez, Nicotra, Bermudez y Bertero.-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 </meta:initial-creator>
    <meta:creation-date>2012-02-16T11:26:00</meta:creation-date>
    <dc:date>2013-02-28T12:08:30</dc:date>
    <meta:print-date>2011-12-22T11:46:00</meta:print-date>
    <meta:editing-cycles>7</meta:editing-cycles>
    <meta:editing-duration>PT12M</meta:editing-duration>
    <meta:generator>LibreOffice/3.5$Linux_X86_64 LibreOffice_project/350m1$Build-2</meta:generator>
    <meta:document-statistic meta:table-count="0" meta:image-count="0" meta:object-count="0" meta:page-count="1" meta:paragraph-count="6" meta:word-count="158" meta:character-count="939" meta:non-whitespace-character-count="785"/>
    <meta:user-defined meta:name="Información 1"/>
    <meta:user-defined meta:name="Información 2"/>
    <meta:user-defined meta:name="Información 3"/>
    <meta:user-defined meta:name="Información 4"/>
  </office:meta>
</office:document-meta>
</file>